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9" style:family="text"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504 ESF)</text:span>, cuyo texto a continuación se transcribe:</text:p>
      <text:p text:style-name="P2"/>
      <text:p text:style-name="P2"/>
      <text:p text:style-name="P8"><text:span text:style-name="T4">“</text:span><text:span text:style-name="T8">La Cámara de Diputados de la provincia de Santa Fe vería con agrado que el Poder Ejecutivo Provincial, por intermedio del organismo que corresponda,</text:span><text:span text:style-name="T9"> evalué las acciones a desarrollar para realizar guardias efectivas en zonas geográficas de la Universidades Nacionales publicas y privadas, escuelas públicas y privadas de todos los niveles de la provincia de Santa Fe, especialmente en los ingresos y egresos de alumnos</text:span><text:span text:style-name="T7"> </text:span><text:span text:style-name="T6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7T11:44:43</dc:date>
    <meta:print-date>2014-10-07T11:44:03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6" meta:character-count="846" meta:non-whitespace-character-count="712"/>
    <meta:user-defined meta:name="Información 1"/>
    <meta:user-defined meta:name="Información 2"/>
    <meta:user-defined meta:name="Información 3"/>
    <meta:user-defined meta:name="Información 4"/>
  </office:meta>
</office:document-meta>
</file>